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071cm" fo:margin-left="0.206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37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7.02cm"/>
    </style:style>
    <style:style style:name="Table1.1" style:family="table-row">
      <style:table-row-properties style:min-row-height="0.70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706cm" fo:keep-together="auto"/>
    </style:style>
    <style:style style:name="Table1.11" style:family="table-row">
      <style:table-row-properties style:min-row-height="1.558cm" fo:keep-together="auto"/>
    </style:style>
    <style:style style:name="Table1.12" style:family="table-row">
      <style:table-row-properties style:min-row-height="1.048cm" fo:keep-together="auto"/>
    </style:style>
    <style:style style:name="Table1.16" style:family="table-row">
      <style:table-row-properties style:min-row-height="1.132cm" fo:keep-together="auto"/>
    </style:style>
    <style:style style:name="Table1.17" style:family="table-row">
      <style:table-row-properties style:min-row-height="1.725cm" fo:keep-together="auto"/>
    </style:style>
    <style:style style:name="Table1.21" style:family="table-row">
      <style:table-row-properties style:min-row-height="1.177cm" fo:keep-together="auto"/>
    </style:style>
    <style:style style:name="P1" style:family="paragraph" style:parent-style-name="Table_20_Paragraph">
      <style:paragraph-properties fo:margin-left="0.189cm" fo:margin-right="0.088cm" fo:line-height="105%" fo:orphans="0" fo:widows="0" fo:text-indent="0cm" style:auto-text-indent="false"/>
    </style:style>
    <style:style style:name="P2" style:family="paragraph" style:parent-style-name="Standard">
      <style:paragraph-properties fo:margin-left="0.206cm" fo:margin-right="0cm" fo:margin-top="0.302cm" fo:margin-bottom="0cm" style:contextual-spacing="false" fo:text-align="start" style:justify-single-word="false" fo:text-indent="0cm" style:auto-text-indent="false">
        <style:tab-stops>
          <style:tab-stop style:position="2.484cm"/>
          <style:tab-stop style:position="4.098cm"/>
          <style:tab-stop style:position="10.292cm"/>
          <style:tab-stop style:position="15.789cm"/>
        </style:tab-stops>
      </style:paragraph-properties>
    </style:style>
    <style:style style:name="P3" style:family="paragraph" style:parent-style-name="Standard">
      <style:paragraph-properties fo:margin-left="3.013cm" fo:margin-right="3.073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margin-top="0.005cm" fo:margin-bottom="0cm" style:contextual-spacing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189cm" fo:margin-right="0.199cm" fo:line-height="105%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189cm" fo:margin-right="0.171cm" fo:line-height="105%" fo:text-align="justify" style:justify-single-word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89cm" fo:margin-right="0cm" fo:margin-top="0.088cm" fo:margin-bottom="0cm" style:contextual-spacing="false" fo:line-height="113%" fo:orphans="0" fo:widows="0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0.506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5.67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5.6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.848cm" fo:margin-top="0.136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3.013cm" fo:margin-right="3.078cm" fo:margin-top="0.303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-1.588cm" fo:margin-right="-1.27cm" fo:margin-top="0.019cm" fo:margin-bottom="0cm" style:contextual-spacing="false" fo:text-align="center" style:justify-single-word="false" fo:text-indent="0cm" style:auto-text-indent="false"/>
      <style:text-properties fo:font-size="10pt" fo:letter-spacing="-0.004cm" style:rfc-language-tag="bs-Cyrl-BA" fo:language="bs" fo:script="Cyrl" fo:country="BA" fo:font-weight="bold" officeooo:rsid="0016bd76" officeooo:paragraph-rsid="001c2b15" style:font-size-asian="10pt" style:font-weight-asian="bold"/>
    </style:style>
    <style:style style:name="P19" style:family="paragraph" style:parent-style-name="Table_20_Paragraph">
      <style:paragraph-properties fo:margin-left="0.453cm" fo:margin-right="0.256cm" fo:line-height="105%" fo:orphans="0" fo:widows="0" fo:text-indent="-0.152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2.921cm" fo:margin-right="2.909cm" fo:line-height="0.44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</style:style>
    <style:style style:name="P23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3cm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83cm" fo:font-weight="bold" style:font-size-asian="10pt" style:font-weight-asian="bold"/>
    </style:style>
    <style:style style:name="T10" style:family="text">
      <style:text-properties fo:font-size="10pt" style:rfc-language-tag="bs-Cyrl-BA" fo:language="bs" fo:script="Cyrl" fo:country="BA" officeooo:rsid="0016bd76" style:font-size-asian="10pt"/>
    </style:style>
    <style:style style:name="T11" style:family="text">
      <style:text-properties fo:font-size="10pt" style:rfc-language-tag="bs-Cyrl-BA" fo:language="bs" fo:script="Cyrl" fo:country="BA" officeooo:rsid="00183be2" style:font-size-asian="10pt"/>
    </style:style>
    <style:style style:name="T12" style:family="text">
      <style:text-properties fo:font-size="10pt" fo:language="en" fo:country="US" fo:font-weight="bold" officeooo:rsid="001a94ed" style:font-size-asian="10pt" style:font-weight-asian="bold"/>
    </style:style>
    <style:style style:name="T13" style:family="text">
      <style:text-properties fo:language="sr" fo:country="RS" officeooo:rsid="001a94ed"/>
    </style:style>
    <style:style style:name="T14" style:family="text">
      <style:text-properties fo:language="sr" fo:country="RS" officeooo:rsid="001d9985"/>
    </style:style>
    <style:style style:name="T15" style:family="text">
      <style:text-properties fo:language="sr" fo:country="RS" officeooo:rsid="001eab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РАЗАЦ 1</text:p>
      <text:p text:style-name="P17">ПРИЈАВА НА <text:span text:style-name="T15">ЈАВНИ</text:span> КОНКУРС ЗА РАДНО МЕСТО</text:p>
      <text:p text:style-name="P18"><text:span text:style-name="T13">Порески инспектор II</text:span> </text:p>
      <text:p text:style-name="P5"/>
      <text:p text:style-name="P3"><text:span text:style-name="T7">У </text:span><text:span text:style-name="T10">ОПШТИНСКОЈ УПРАВИ </text:span><text:span text:style-name="T11">ОПШТИНЕ АРИЉЕ</text:span><text:span text:style-name="T7"> </text:span></text:p>
      <text:p text:style-name="P7"/>
      <text:p text:style-name="P7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Име и презиме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Датум и место рође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Адреса пребивалиш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Контакт телефон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Е-mail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азив факулте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9">Редни број</text:p>
          </table:table-cell>
          <table:table-cell table:style-name="Table1.A1" table:number-columns-spanned="3" office:value-type="string">
            <text:p text:style-name="P21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1.</text:p>
          </table:table-cell>
          <table:table-cell table:style-name="Table1.A1" table:number-columns-spanned="3" office:value-type="string">
            <text:p text:style-name="P8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2.</text:p>
          </table:table-cell>
          <table:table-cell table:style-name="Table1.A1" table:number-columns-spanned="3" office:value-type="string">
            <text:p text:style-name="P8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3.</text:p>
          </table:table-cell>
          <table:table-cell table:style-name="Table1.A1" table:number-columns-spanned="3" office:value-type="string">
            <text:p text:style-name="P8">оверена фотокопија дипломе о стеченом високом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0">4.</text:p>
          </table:table-cell>
          <table:table-cell table:style-name="Table1.A1" table:number-columns-spanned="3" office:value-type="string">
            <text:p text:style-name="P10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0">5.</text:p>
          </table:table-cell>
          <table:table-cell table:style-name="Table1.A1" table:number-columns-spanned="3" office:value-type="string">
            <text:p text:style-name="P12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0">6.</text:p>
          </table:table-cell>
          <table:table-cell table:style-name="Table1.A1" table:number-columns-spanned="3" office:value-type="string">
            <text:p text:style-name="P11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7.</text:p>
          </table:table-cell>
          <table:table-cell table:style-name="Table1.A1" table:number-columns-spanned="3" office:value-type="string">
            <text:p text:style-name="P8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8.</text:p>
          </table:table-cell>
          <table:table-cell table:style-name="Table1.A1" table:number-columns-spanned="3" office:value-type="string">
            <text:p text:style-name="P8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20">9.</text:p>
          </table:table-cell>
          <table:table-cell table:style-name="Table1.A1" table:number-columns-spanned="3" office:value-type="string">
            <text:p text:style-name="P1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5">.</text:span></text:p>
          </table:table-cell>
          <table:covered-table-cell/>
          <table:covered-table-cell/>
        </table:table-row>
      </table:table>
      <text:list xml:id="list1738119573" text:style-name="WWNum8">
        <text:list-item>
          <text:p text:style-name="P22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3"/>
        </text:list-item>
      </text:list>
      <text:p text:style-name="P2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</text:span><text:span text:style-name="T12">3</text:span><text:span text:style-name="T6">.год.<text:tab/></text:span><text:span text:style-name="T2"> </text:span><text:span text:style-name="T1"><text:tab/></text:span></text:p>
      <text:p text:style-name="P13">(својеручни потпис канди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cm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4cm" fo:language="none" fo:country="none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5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18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7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1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⃰" style:num-suffix="⃰" text:bullet-char="⃰">
        <style:list-level-properties text:list-level-position-and-space-mode="label-alignment">
          <style:list-level-label-alignment text:label-followed-by="listtab" fo:text-indent="-0.088cm" fo:margin-left="0.295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.9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3.5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5.1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6.7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8.3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0.0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1.6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3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0.206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46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09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71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3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97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60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217cm" fo:margin-left="0.422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3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20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9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77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5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3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12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293cm" fo:margin-right="2.2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93cm" fo:margin-right="2.22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93cm" fo:margin-right="2.2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jiljana Matic</meta:initial-creator>
    <meta:creation-date>2022-05-31T19:21:43</meta:creation-date>
    <dc:date>2023-04-21T07:27:42.903000000</dc:date>
    <meta:editing-duration>PT24M7S</meta:editing-duration>
    <meta:generator>LibreOffice/7.3.4.2$Windows_X86_64 LibreOffice_project/728fec16bd5f605073805c3c9e7c4212a0120dc5</meta:generator>
    <meta:editing-cycles>6</meta:editing-cycles>
    <meta:document-statistic meta:table-count="1" meta:image-count="0" meta:object-count="0" meta:page-count="1" meta:paragraph-count="39" meta:word-count="246" meta:character-count="1605" meta:non-whitespace-character-count="1389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